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Répertoire des établissements BDR">
        <table:table-row>
          <table:table-cell office:value-type="string">
            <text:p>Etablissement</text:p>
          </table:table-cell>
          <table:table-cell office:value-type="string">
            <text:p>Activité</text:p>
          </table:table-cell>
          <table:table-cell office:value-type="string">
            <text:p>Dispositif</text:p>
          </table:table-cell>
          <table:table-cell office:value-type="string">
            <text:p>Prise en charge</text:p>
          </table:table-cell>
          <table:table-cell office:value-type="string">
            <text:p>Sexe</text:p>
          </table:table-cell>
          <table:table-cell office:value-type="string">
            <text:p>Capacité autorisée</text:p>
          </table:table-cell>
          <table:table-cell office:value-type="string">
            <text:p>Capacité installée</text:p>
          </table:table-cell>
        </table:table-row>
        <table:table-row>
          <table:table-cell office:value-type="string">
            <text:p>ACCUEIL ENFANCE ET JEUNESSE</text:p>
          </table:table-cell>
          <table:table-cell office:value-type="string">
            <text:p>Placement à domicile (Foyer)</text:p>
          </table:table-cell>
          <table:table-cell office:value-type="string">
            <text:p>Placement à domicil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</table:table-row>
        <table:table-row>
          <table:table-cell office:value-type="string">
            <text:p>ACCUEIL ENFANCE ET JEUNESSE</text:p>
          </table:table-cell>
          <table:table-cell office:value-type="string">
            <text:p>Mecs (Le Mas Joyeux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12</text:p>
          </table:table-cell>
          <table:table-cell office:value-type="string">
            <text:p>61</text:p>
          </table:table-cell>
        </table:table-row>
        <table:table-row>
          <table:table-cell office:value-type="string">
            <text:p>ACCUEIL ENFANCE ET JEUNESSE</text:p>
          </table:table-cell>
          <table:table-cell office:value-type="string">
            <text:p>Mecs (Le Mas Joyeux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51</text:p>
          </table:table-cell>
          <table:table-cell office:value-type="string">
            <text:p>12</text:p>
          </table:table-cell>
        </table:table-row>
        <table:table-row>
          <table:table-cell office:value-type="string">
            <text:p>ACCUEIL ENFANCE ET JEUNESSE</text:p>
          </table:table-cell>
          <table:table-cell office:value-type="string">
            <text:p>SAJE</text:p>
          </table:table-cell>
          <table:table-cell office:value-type="string">
            <text:p>SAJ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6</text:p>
          </table:table-cell>
          <table:table-cell office:value-type="string">
            <text:p/>
          </table:table-cell>
        </table:table-row>
        <table:table-row>
          <table:table-cell office:value-type="string">
            <text:p>ACCUEIL ENFANCE ET JEUNESSE</text:p>
          </table:table-cell>
          <table:table-cell office:value-type="string">
            <text:p>Mecs (Les Mouettes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55</text:p>
          </table:table-cell>
          <table:table-cell office:value-type="string">
            <text:p>56</text:p>
          </table:table-cell>
        </table:table-row>
        <table:table-row>
          <table:table-cell office:value-type="string">
            <text:p>ACTE 13</text:p>
          </table:table-cell>
          <table:table-cell office:value-type="string">
            <text:p>Structure TCC (Parenthèse + 3 Petits Points)</text:p>
          </table:table-cell>
          <table:table-cell office:value-type="string">
            <text:p>Structure TCC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15</text:p>
          </table:table-cell>
          <table:table-cell office:value-type="string">
            <text:p>15</text:p>
          </table:table-cell>
        </table:table-row>
        <table:table-row>
          <table:table-cell office:value-type="string">
            <text:p>ACTE 13</text:p>
          </table:table-cell>
          <table:table-cell office:value-type="string">
            <text:p>Mecs (DPI + DAE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48</text:p>
          </table:table-cell>
          <table:table-cell office:value-type="string">
            <text:p>45</text:p>
          </table:table-cell>
        </table:table-row>
        <table:table-row>
          <table:table-cell office:value-type="string">
            <text:p>ACTE 13</text:p>
          </table:table-cell>
          <table:table-cell office:value-type="string">
            <text:p>Accueil MNA (Diffus)</text:p>
          </table:table-cell>
          <table:table-cell office:value-type="string">
            <text:p>Accueil MNA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40</text:p>
          </table:table-cell>
          <table:table-cell office:value-type="string">
            <text:p>39</text:p>
          </table:table-cell>
        </table:table-row>
        <table:table-row>
          <table:table-cell office:value-type="string">
            <text:p>ADAMAL</text:p>
          </table:table-cell>
          <table:table-cell office:value-type="string">
            <text:p>Structure autonomie (Diffus)</text:p>
          </table:table-cell>
          <table:table-cell office:value-type="string">
            <text:p>Structure autonomi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10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AGNES DE JESSE CHARLEVAL</text:p>
          </table:table-cell>
          <table:table-cell office:value-type="string">
            <text:p>Centre maternel (Foyer)</text:p>
          </table:table-cell>
          <table:table-cell office:value-type="string">
            <text:p>Centre maternel</text:p>
          </table:table-cell>
          <table:table-cell office:value-type="string">
            <text:p>Hébergement</text:p>
          </table:table-cell>
          <table:table-cell office:value-type="string">
            <text:p>Fille / Femme</text:p>
          </table:table-cell>
          <table:table-cell office:value-type="string">
            <text:p>40</text:p>
          </table:table-cell>
          <table:table-cell office:value-type="string">
            <text:p>41</text:p>
          </table:table-cell>
        </table:table-row>
        <table:table-row>
          <table:table-cell office:value-type="string">
            <text:p>ALIZE</text:p>
          </table:table-cell>
          <table:table-cell office:value-type="string">
            <text:p>Accueil Familial (Placement familial)</text:p>
          </table:table-cell>
          <table:table-cell office:value-type="string">
            <text:p>Accueil Familial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35</text:p>
          </table:table-cell>
          <table:table-cell office:value-type="string">
            <text:p>31</text:p>
          </table:table-cell>
        </table:table-row>
        <table:table-row>
          <table:table-cell office:value-type="string">
            <text:p>ANEF</text:p>
          </table:table-cell>
          <table:table-cell office:value-type="string">
            <text:p>AED-R / AEMO-R (ANEF AEMO-R)</text:p>
          </table:table-cell>
          <table:table-cell office:value-type="string">
            <text:p>AED-R / AEMO-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9</text:p>
          </table:table-cell>
          <table:table-cell office:value-type="string">
            <text:p/>
          </table:table-cell>
        </table:table-row>
        <table:table-row>
          <table:table-cell office:value-type="string">
            <text:p>ANEF</text:p>
          </table:table-cell>
          <table:table-cell office:value-type="string">
            <text:p>AEMO (ANEF Aix Tarascon)</text:p>
          </table:table-cell>
          <table:table-cell office:value-type="string">
            <text:p>AEM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70</text:p>
          </table:table-cell>
          <table:table-cell office:value-type="string">
            <text:p/>
          </table:table-cell>
        </table:table-row>
        <table:table-row>
          <table:table-cell office:value-type="string">
            <text:p>ANEF</text:p>
          </table:table-cell>
          <table:table-cell office:value-type="string">
            <text:p>AEMO (ANEF IEMO Marseille)</text:p>
          </table:table-cell>
          <table:table-cell office:value-type="string">
            <text:p>AEM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30</text:p>
          </table:table-cell>
          <table:table-cell office:value-type="string">
            <text:p/>
          </table:table-cell>
        </table:table-row>
        <table:table-row>
          <table:table-cell office:value-type="string">
            <text:p>ARS</text:p>
          </table:table-cell>
          <table:table-cell office:value-type="string">
            <text:p>AED-R / AEMO-R</text:p>
          </table:table-cell>
          <table:table-cell office:value-type="string">
            <text:p>AED-R / AEMO-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04</text:p>
          </table:table-cell>
          <table:table-cell office:value-type="string">
            <text:p/>
          </table:table-cell>
        </table:table-row>
        <table:table-row>
          <table:table-cell office:value-type="string">
            <text:p>BOIS FLEURI</text:p>
          </table:table-cell>
          <table:table-cell office:value-type="string">
            <text:p>Placement à domicile (Foyer)</text:p>
          </table:table-cell>
          <table:table-cell office:value-type="string">
            <text:p>Placement à domicil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70</text:p>
          </table:table-cell>
          <table:table-cell office:value-type="string">
            <text:p>26</text:p>
          </table:table-cell>
        </table:table-row>
        <table:table-row>
          <table:table-cell office:value-type="string">
            <text:p>BOIS FLEURI</text:p>
          </table:table-cell>
          <table:table-cell office:value-type="string">
            <text:p>Accueil MNA (Diffus)</text:p>
          </table:table-cell>
          <table:table-cell office:value-type="string">
            <text:p>Accueil MNA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24</text:p>
          </table:table-cell>
          <table:table-cell office:value-type="string">
            <text:p>22</text:p>
          </table:table-cell>
        </table:table-row>
        <table:table-row>
          <table:table-cell office:value-type="string">
            <text:p>BOIS FLEURI</text:p>
          </table:table-cell>
          <table:table-cell office:value-type="string">
            <text:p>Mecs (Foyer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54</text:p>
          </table:table-cell>
          <table:table-cell office:value-type="string">
            <text:p>39</text:p>
          </table:table-cell>
        </table:table-row>
        <table:table-row>
          <table:table-cell office:value-type="string">
            <text:p>BOIS FLEURI</text:p>
          </table:table-cell>
          <table:table-cell office:value-type="string">
            <text:p>AED-R / AEMO-R</text:p>
          </table:table-cell>
          <table:table-cell office:value-type="string">
            <text:p>AED-R / AEMO-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7</text:p>
          </table:table-cell>
          <table:table-cell office:value-type="string">
            <text:p/>
          </table:table-cell>
        </table:table-row>
        <table:table-row>
          <table:table-cell office:value-type="string">
            <text:p>BOIS FLEURI</text:p>
          </table:table-cell>
          <table:table-cell office:value-type="string">
            <text:p>Structure autonomie (Diffus)</text:p>
          </table:table-cell>
          <table:table-cell office:value-type="string">
            <text:p>Structure autonomi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18</text:p>
          </table:table-cell>
          <table:table-cell office:value-type="string">
            <text:p>17</text:p>
          </table:table-cell>
        </table:table-row>
        <table:table-row>
          <table:table-cell office:value-type="string">
            <text:p>CALENDAL</text:p>
          </table:table-cell>
          <table:table-cell office:value-type="string">
            <text:p>Mecs (Hébergement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52</text:p>
          </table:table-cell>
          <table:table-cell office:value-type="string">
            <text:p/>
          </table:table-cell>
        </table:table-row>
        <table:table-row>
          <table:table-cell office:value-type="string">
            <text:p>CANOPEE</text:p>
          </table:table-cell>
          <table:table-cell office:value-type="string">
            <text:p>Mecs (Autonomie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29</text:p>
          </table:table-cell>
          <table:table-cell office:value-type="string">
            <text:p>25</text:p>
          </table:table-cell>
        </table:table-row>
        <table:table-row>
          <table:table-cell office:value-type="string">
            <text:p>CANOPEE</text:p>
          </table:table-cell>
          <table:table-cell office:value-type="string">
            <text:p>SAJE</text:p>
          </table:table-cell>
          <table:table-cell office:value-type="string">
            <text:p>SAJ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4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CANOPEE</text:p>
          </table:table-cell>
          <table:table-cell office:value-type="string">
            <text:p>Mecs (Foyer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75</text:p>
          </table:table-cell>
          <table:table-cell office:value-type="string">
            <text:p>79</text:p>
          </table:table-cell>
        </table:table-row>
        <table:table-row>
          <table:table-cell office:value-type="string">
            <text:p>CANOPEE</text:p>
          </table:table-cell>
          <table:table-cell office:value-type="string">
            <text:p>Placement à domicile (Foyer)</text:p>
          </table:table-cell>
          <table:table-cell office:value-type="string">
            <text:p>Placement à domicil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36</text:p>
          </table:table-cell>
          <table:table-cell office:value-type="string">
            <text:p>12</text:p>
          </table:table-cell>
        </table:table-row>
        <table:table-row>
          <table:table-cell office:value-type="string">
            <text:p>CENTRE J.B.  FOUQUE</text:p>
          </table:table-cell>
          <table:table-cell office:value-type="string">
            <text:p>Mecs (Diffus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28</text:p>
          </table:table-cell>
          <table:table-cell office:value-type="string">
            <text:p>28</text:p>
          </table:table-cell>
        </table:table-row>
        <table:table-row>
          <table:table-cell office:value-type="string">
            <text:p>CENTRE J.B.  FOUQUE</text:p>
          </table:table-cell>
          <table:table-cell office:value-type="string">
            <text:p>Accueil MNA (Foyer)</text:p>
          </table:table-cell>
          <table:table-cell office:value-type="string">
            <text:p>Accueil MNA</text:p>
          </table:table-cell>
          <table:table-cell office:value-type="string">
            <text:p>Hébergement</text:p>
          </table:table-cell>
          <table:table-cell office:value-type="string">
            <text:p>Garçon</text:p>
          </table:table-cell>
          <table:table-cell office:value-type="string">
            <text:p>21</text:p>
          </table:table-cell>
          <table:table-cell office:value-type="string">
            <text:p>21</text:p>
          </table:table-cell>
        </table:table-row>
        <table:table-row>
          <table:table-cell office:value-type="string">
            <text:p>CENTRE J.B.  FOUQUE</text:p>
          </table:table-cell>
          <table:table-cell office:value-type="string">
            <text:p>Mecs (Foyer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Garçon / Homme</text:p>
          </table:table-cell>
          <table:table-cell office:value-type="string">
            <text:p>42</text:p>
          </table:table-cell>
          <table:table-cell office:value-type="string">
            <text:p>41</text:p>
          </table:table-cell>
        </table:table-row>
        <table:table-row>
          <table:table-cell office:value-type="string">
            <text:p>CHARLES ET GABRIELLE SERVEL</text:p>
          </table:table-cell>
          <table:table-cell office:value-type="string">
            <text:p>Mecs (Foyer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30</text:p>
          </table:table-cell>
          <table:table-cell office:value-type="string">
            <text:p>11</text:p>
          </table:table-cell>
        </table:table-row>
        <table:table-row>
          <table:table-cell office:value-type="string">
            <text:p>COMPOSTELLE</text:p>
          </table:table-cell>
          <table:table-cell office:value-type="string">
            <text:p>Lieu de vie et d'accueil (Foyer)</text:p>
          </table:table-cell>
          <table:table-cell office:value-type="string">
            <text:p>Lieu de vie et d'accueil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5</text:p>
          </table:table-cell>
          <table:table-cell office:value-type="string">
            <text:p/>
          </table:table-cell>
        </table:table-row>
        <table:table-row>
          <table:table-cell office:value-type="string">
            <text:p>COMPOSTELLE</text:p>
          </table:table-cell>
          <table:table-cell office:value-type="string">
            <text:p>Lieu de vie et d'accueil</text:p>
          </table:table-cell>
          <table:table-cell office:value-type="string">
            <text:p>Lieu de vie et d'accueil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5</text:p>
          </table:table-cell>
          <table:table-cell office:value-type="string">
            <text:p/>
          </table:table-cell>
        </table:table-row>
        <table:table-row>
          <table:table-cell office:value-type="string">
            <text:p>CONCORDE</text:p>
          </table:table-cell>
          <table:table-cell office:value-type="string">
            <text:p>SAJE</text:p>
          </table:table-cell>
          <table:table-cell office:value-type="string">
            <text:p>SAJ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4</text:p>
          </table:table-cell>
          <table:table-cell office:value-type="string">
            <text:p>14</text:p>
          </table:table-cell>
        </table:table-row>
        <table:table-row>
          <table:table-cell office:value-type="string">
            <text:p>CONCORDE</text:p>
          </table:table-cell>
          <table:table-cell office:value-type="string">
            <text:p>Placement à domicile (Foyer)</text:p>
          </table:table-cell>
          <table:table-cell office:value-type="string">
            <text:p>Placement à domicil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14</text:p>
          </table:table-cell>
          <table:table-cell office:value-type="string">
            <text:p>13</text:p>
          </table:table-cell>
        </table:table-row>
        <table:table-row>
          <table:table-cell office:value-type="string">
            <text:p>CONCORDE</text:p>
          </table:table-cell>
          <table:table-cell office:value-type="string">
            <text:p>Mecs (Foyer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50</text:p>
          </table:table-cell>
          <table:table-cell office:value-type="string">
            <text:p>51</text:p>
          </table:table-cell>
        </table:table-row>
        <table:table-row>
          <table:table-cell office:value-type="string">
            <text:p>CONCORDE</text:p>
          </table:table-cell>
          <table:table-cell office:value-type="string">
            <text:p>Mecs (Diffus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11</text:p>
          </table:table-cell>
          <table:table-cell office:value-type="string">
            <text:p>11</text:p>
          </table:table-cell>
        </table:table-row>
        <table:table-row>
          <table:table-cell office:value-type="string">
            <text:p>COSTEBEL</text:p>
          </table:table-cell>
          <table:table-cell office:value-type="string">
            <text:p>Mecs (Foyer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27</text:p>
          </table:table-cell>
          <table:table-cell office:value-type="string">
            <text:p>30</text:p>
          </table:table-cell>
        </table:table-row>
        <table:table-row>
          <table:table-cell office:value-type="string">
            <text:p>COSTEBEL</text:p>
          </table:table-cell>
          <table:table-cell office:value-type="string">
            <text:p>Structure autonomie (Diffus)</text:p>
          </table:table-cell>
          <table:table-cell office:value-type="string">
            <text:p>Structure autonomi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COSTEBEL</text:p>
          </table:table-cell>
          <table:table-cell office:value-type="string">
            <text:p>Accueil d'urgence (Foyer)</text:p>
          </table:table-cell>
          <table:table-cell office:value-type="string">
            <text:p>Accueil d'urgenc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10</text:p>
          </table:table-cell>
          <table:table-cell office:value-type="string">
            <text:p>11</text:p>
          </table:table-cell>
        </table:table-row>
        <table:table-row>
          <table:table-cell office:value-type="string">
            <text:p>COSTEBEL</text:p>
          </table:table-cell>
          <table:table-cell office:value-type="string">
            <text:p>SAJE</text:p>
          </table:table-cell>
          <table:table-cell office:value-type="string">
            <text:p>SAJ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4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COSTEBEL</text:p>
          </table:table-cell>
          <table:table-cell office:value-type="string">
            <text:p>Placement à domicile (Foyer)</text:p>
          </table:table-cell>
          <table:table-cell office:value-type="string">
            <text:p>Placement à domicil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24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CROIX-ROUGE FRANÇAISE</text:p>
          </table:table-cell>
          <table:table-cell office:value-type="string">
            <text:p>Accueil MNA (Diffus)</text:p>
          </table:table-cell>
          <table:table-cell office:value-type="string">
            <text:p>Accueil MNA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50</text:p>
          </table:table-cell>
          <table:table-cell office:value-type="string">
            <text:p>46</text:p>
          </table:table-cell>
        </table:table-row>
        <table:table-row>
          <table:table-cell office:value-type="string">
            <text:p>DELTA SUD</text:p>
          </table:table-cell>
          <table:table-cell office:value-type="string">
            <text:p>Accueil d'urgence (Foyer)</text:p>
          </table:table-cell>
          <table:table-cell office:value-type="string">
            <text:p>Accueil d'urgenc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66</text:p>
          </table:table-cell>
          <table:table-cell office:value-type="string">
            <text:p>65</text:p>
          </table:table-cell>
        </table:table-row>
        <table:table-row>
          <table:table-cell office:value-type="string">
            <text:p>ENANÇA</text:p>
          </table:table-cell>
          <table:table-cell office:value-type="string">
            <text:p>Lieu de vie et d'accueil (Foyer)</text:p>
          </table:table-cell>
          <table:table-cell office:value-type="string">
            <text:p>Lieu de vie et d'accueil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7</text:p>
          </table:table-cell>
          <table:table-cell office:value-type="string">
            <text:p/>
          </table:table-cell>
        </table:table-row>
        <table:table-row>
          <table:table-cell office:value-type="string">
            <text:p>EPIS</text:p>
          </table:table-cell>
          <table:table-cell office:value-type="string">
            <text:p>AEMO</text:p>
          </table:table-cell>
          <table:table-cell office:value-type="string">
            <text:p>AEM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520</text:p>
          </table:table-cell>
          <table:table-cell office:value-type="string">
            <text:p/>
          </table:table-cell>
        </table:table-row>
        <table:table-row>
          <table:table-cell office:value-type="string">
            <text:p>GROUPE ADDAP 13</text:p>
          </table:table-cell>
          <table:table-cell office:value-type="string">
            <text:p>AED-R / AEMO-R</text:p>
          </table:table-cell>
          <table:table-cell office:value-type="string">
            <text:p>AED-R / AEMO-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50</text:p>
          </table:table-cell>
          <table:table-cell office:value-type="string">
            <text:p/>
          </table:table-cell>
        </table:table-row>
        <table:table-row>
          <table:table-cell office:value-type="string">
            <text:p>GROUPE ADDAP 13</text:p>
          </table:table-cell>
          <table:table-cell office:value-type="string">
            <text:p>Structure TCC (MECS SAPA)</text:p>
          </table:table-cell>
          <table:table-cell office:value-type="string">
            <text:p>Structure TCC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22</text:p>
          </table:table-cell>
          <table:table-cell office:value-type="string">
            <text:p>24</text:p>
          </table:table-cell>
        </table:table-row>
        <table:table-row>
          <table:table-cell office:value-type="string">
            <text:p>GROUPE ADDAP 13</text:p>
          </table:table-cell>
          <table:table-cell office:value-type="string">
            <text:p>Accueil MNA (Divers)</text:p>
          </table:table-cell>
          <table:table-cell office:value-type="string">
            <text:p>Accueil MNA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160</text:p>
          </table:table-cell>
          <table:table-cell office:value-type="string">
            <text:p>166</text:p>
          </table:table-cell>
        </table:table-row>
        <table:table-row>
          <table:table-cell office:value-type="string">
            <text:p>GROUPE ADDAP 13</text:p>
          </table:table-cell>
          <table:table-cell office:value-type="string">
            <text:p>Accueil MNA (Cougit)</text:p>
          </table:table-cell>
          <table:table-cell office:value-type="string">
            <text:p>Accueil MNA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50</text:p>
          </table:table-cell>
          <table:table-cell office:value-type="string">
            <text:p>50</text:p>
          </table:table-cell>
        </table:table-row>
        <table:table-row>
          <table:table-cell office:value-type="string">
            <text:p>GROUPE ADDAP 13</text:p>
          </table:table-cell>
          <table:table-cell office:value-type="string">
            <text:p>Accueil MNA (MISE A L'ABRI)</text:p>
          </table:table-cell>
          <table:table-cell office:value-type="string">
            <text:p>Accueil MNA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120</text:p>
          </table:table-cell>
          <table:table-cell office:value-type="string">
            <text:p/>
          </table:table-cell>
        </table:table-row>
        <table:table-row>
          <table:table-cell office:value-type="string">
            <text:p>HABITAT ALTERNATIF SOCIAL</text:p>
          </table:table-cell>
          <table:table-cell office:value-type="string">
            <text:p>Accueil MNA (MNA HAS)</text:p>
          </table:table-cell>
          <table:table-cell office:value-type="string">
            <text:p>Accueil MNA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25</text:p>
          </table:table-cell>
          <table:table-cell office:value-type="string">
            <text:p>24</text:p>
          </table:table-cell>
        </table:table-row>
        <table:table-row>
          <table:table-cell office:value-type="string">
            <text:p>HOPE</text:p>
          </table:table-cell>
          <table:table-cell office:value-type="string">
            <text:p>Accueil MNA (Foyer)</text:p>
          </table:table-cell>
          <table:table-cell office:value-type="string">
            <text:p>Accueil MNA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50</text:p>
          </table:table-cell>
          <table:table-cell office:value-type="string">
            <text:p>49</text:p>
          </table:table-cell>
        </table:table-row>
        <table:table-row>
          <table:table-cell office:value-type="string">
            <text:p>HOSPITALITE POUR LES FEMMES</text:p>
          </table:table-cell>
          <table:table-cell office:value-type="string">
            <text:p>Structure autonomie (Diffus)</text:p>
          </table:table-cell>
          <table:table-cell office:value-type="string">
            <text:p>Structure autonomi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25</text:p>
          </table:table-cell>
          <table:table-cell office:value-type="string">
            <text:p>25</text:p>
          </table:table-cell>
        </table:table-row>
        <table:table-row>
          <table:table-cell office:value-type="string">
            <text:p>HOSPITALITE POUR LES FEMMES</text:p>
          </table:table-cell>
          <table:table-cell office:value-type="string">
            <text:p>Accueil MNA (Foyer)</text:p>
          </table:table-cell>
          <table:table-cell office:value-type="string">
            <text:p>Accueil MNA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30</text:p>
          </table:table-cell>
          <table:table-cell office:value-type="string">
            <text:p>30</text:p>
          </table:table-cell>
        </table:table-row>
        <table:table-row>
          <table:table-cell office:value-type="string">
            <text:p>LA BD GALOPINS</text:p>
          </table:table-cell>
          <table:table-cell office:value-type="string">
            <text:p>Lieu de vie et d'accueil (Foyer)</text:p>
          </table:table-cell>
          <table:table-cell office:value-type="string">
            <text:p>Lieu de vie et d'accueil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L'ABRI</text:p>
          </table:table-cell>
          <table:table-cell office:value-type="string">
            <text:p>Structure TCC (Foyer)</text:p>
          </table:table-cell>
          <table:table-cell office:value-type="string">
            <text:p>Structure TCC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7</text:p>
          </table:table-cell>
          <table:table-cell office:value-type="string">
            <text:p>7</text:p>
          </table:table-cell>
        </table:table-row>
        <table:table-row>
          <table:table-cell office:value-type="string">
            <text:p>L'ABRI</text:p>
          </table:table-cell>
          <table:table-cell office:value-type="string">
            <text:p>Mecs (Foyer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36</text:p>
          </table:table-cell>
          <table:table-cell office:value-type="string">
            <text:p>42</text:p>
          </table:table-cell>
        </table:table-row>
        <table:table-row>
          <table:table-cell office:value-type="string">
            <text:p>L'ABRI</text:p>
          </table:table-cell>
          <table:table-cell office:value-type="string">
            <text:p>Mecs (Autonomie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16</text:p>
          </table:table-cell>
          <table:table-cell office:value-type="string">
            <text:p>16</text:p>
          </table:table-cell>
        </table:table-row>
        <table:table-row>
          <table:table-cell office:value-type="string">
            <text:p>L'ABRIVADA</text:p>
          </table:table-cell>
          <table:table-cell office:value-type="string">
            <text:p>Lieu de vie et d'accueil (Foyer)</text:p>
          </table:table-cell>
          <table:table-cell office:value-type="string">
            <text:p>Lieu de vie et d'accueil</text:p>
          </table:table-cell>
          <table:table-cell office:value-type="string">
            <text:p>Hébergement</text:p>
          </table:table-cell>
          <table:table-cell office:value-type="string">
            <text:p>Fille / Femme</text:p>
          </table:table-cell>
          <table:table-cell office:value-type="string">
            <text:p>4</text:p>
          </table:table-cell>
          <table:table-cell office:value-type="string">
            <text:p/>
          </table:table-cell>
        </table:table-row>
        <table:table-row>
          <table:table-cell office:value-type="string">
            <text:p>LA CHAMADE</text:p>
          </table:table-cell>
          <table:table-cell office:value-type="string">
            <text:p>Mecs (Foyer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14</text:p>
          </table:table-cell>
          <table:table-cell office:value-type="string">
            <text:p>11</text:p>
          </table:table-cell>
        </table:table-row>
        <table:table-row>
          <table:table-cell office:value-type="string">
            <text:p>LA CHAUMIERE</text:p>
          </table:table-cell>
          <table:table-cell office:value-type="string">
            <text:p>Centre maternel (Foyer)</text:p>
          </table:table-cell>
          <table:table-cell office:value-type="string">
            <text:p>Centre maternel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34</text:p>
          </table:table-cell>
          <table:table-cell office:value-type="string">
            <text:p>33</text:p>
          </table:table-cell>
        </table:table-row>
        <table:table-row>
          <table:table-cell office:value-type="string">
            <text:p>LA DRAILLE</text:p>
          </table:table-cell>
          <table:table-cell office:value-type="string">
            <text:p>Accueil d'urgence (Foyer)</text:p>
          </table:table-cell>
          <table:table-cell office:value-type="string">
            <text:p>Accueil d'urgence</text:p>
          </table:table-cell>
          <table:table-cell office:value-type="string">
            <text:p>Hébergement</text:p>
          </table:table-cell>
          <table:table-cell office:value-type="string">
            <text:p>Fille / Femme</text:p>
          </table:table-cell>
          <table:table-cell office:value-type="string">
            <text:p>39</text:p>
          </table:table-cell>
          <table:table-cell office:value-type="string">
            <text:p>36</text:p>
          </table:table-cell>
        </table:table-row>
        <table:table-row>
          <table:table-cell office:value-type="string">
            <text:p>LA GALIPIOTE</text:p>
          </table:table-cell>
          <table:table-cell office:value-type="string">
            <text:p>Accueil MNA (Diffus)</text:p>
          </table:table-cell>
          <table:table-cell office:value-type="string">
            <text:p>Accueil MNA</text:p>
          </table:table-cell>
          <table:table-cell office:value-type="string">
            <text:p>Hébergement</text:p>
          </table:table-cell>
          <table:table-cell office:value-type="string">
            <text:p>Garçon / Homme</text:p>
          </table:table-cell>
          <table:table-cell office:value-type="string">
            <text:p>96</text:p>
          </table:table-cell>
          <table:table-cell office:value-type="string">
            <text:p>81</text:p>
          </table:table-cell>
        </table:table-row>
        <table:table-row>
          <table:table-cell office:value-type="string">
            <text:p>LA LOUVE</text:p>
          </table:table-cell>
          <table:table-cell office:value-type="string">
            <text:p>SAJE</text:p>
          </table:table-cell>
          <table:table-cell office:value-type="string">
            <text:p>SAJ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1</text:p>
          </table:table-cell>
          <table:table-cell office:value-type="string">
            <text:p/>
          </table:table-cell>
        </table:table-row>
        <table:table-row>
          <table:table-cell office:value-type="string">
            <text:p>LA LOUVE</text:p>
          </table:table-cell>
          <table:table-cell office:value-type="string">
            <text:p>Placement à domicile (Foyer)</text:p>
          </table:table-cell>
          <table:table-cell office:value-type="string">
            <text:p>Placement à domicil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21</text:p>
          </table:table-cell>
          <table:table-cell office:value-type="string">
            <text:p>69</text:p>
          </table:table-cell>
        </table:table-row>
        <table:table-row>
          <table:table-cell office:value-type="string">
            <text:p>LA LOUVE</text:p>
          </table:table-cell>
          <table:table-cell office:value-type="string">
            <text:p>Mecs (Foyer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72</text:p>
          </table:table-cell>
          <table:table-cell office:value-type="string">
            <text:p>72</text:p>
          </table:table-cell>
        </table:table-row>
        <table:table-row>
          <table:table-cell office:value-type="string">
            <text:p>LA MAISON DES PLUS PETITS</text:p>
          </table:table-cell>
          <table:table-cell office:value-type="string">
            <text:p>Lieu de vie et d'accueil (Hébergement)</text:p>
          </table:table-cell>
          <table:table-cell office:value-type="string">
            <text:p>Lieu de vie et d'accueil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6</text:p>
          </table:table-cell>
          <table:table-cell office:value-type="string">
            <text:p/>
          </table:table-cell>
        </table:table-row>
        <table:table-row>
          <table:table-cell office:value-type="string">
            <text:p>LA MARTINE</text:p>
          </table:table-cell>
          <table:table-cell office:value-type="string">
            <text:p>Centre maternel (Hébergement)</text:p>
          </table:table-cell>
          <table:table-cell office:value-type="string">
            <text:p>Centre maternel</text:p>
          </table:table-cell>
          <table:table-cell office:value-type="string">
            <text:p>Hébergement</text:p>
          </table:table-cell>
          <table:table-cell office:value-type="string">
            <text:p>Fille</text:p>
          </table:table-cell>
          <table:table-cell office:value-type="string">
            <text:p>32</text:p>
          </table:table-cell>
          <table:table-cell office:value-type="string">
            <text:p/>
          </table:table-cell>
        </table:table-row>
        <table:table-row>
          <table:table-cell office:value-type="string">
            <text:p>LA REYNARDE</text:p>
          </table:table-cell>
          <table:table-cell office:value-type="string">
            <text:p>Mecs (Foyer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87</text:p>
          </table:table-cell>
          <table:table-cell office:value-type="string">
            <text:p>87</text:p>
          </table:table-cell>
        </table:table-row>
        <table:table-row>
          <table:table-cell office:value-type="string">
            <text:p>LA REYNARDE</text:p>
          </table:table-cell>
          <table:table-cell office:value-type="string">
            <text:p>Placement à domicile (Foyer)</text:p>
          </table:table-cell>
          <table:table-cell office:value-type="string">
            <text:p>Placement à domicil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28</text:p>
          </table:table-cell>
          <table:table-cell office:value-type="string">
            <text:p>11</text:p>
          </table:table-cell>
        </table:table-row>
        <table:table-row>
          <table:table-cell office:value-type="string">
            <text:p>LA REYNARDE</text:p>
          </table:table-cell>
          <table:table-cell office:value-type="string">
            <text:p>Structure TCC (L'Escandaou)</text:p>
          </table:table-cell>
          <table:table-cell office:value-type="string">
            <text:p>Structure TCC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LA REYNARDE</text:p>
          </table:table-cell>
          <table:table-cell office:value-type="string">
            <text:p>Structure TCC (Imec Fifi Turin)</text:p>
          </table:table-cell>
          <table:table-cell office:value-type="string">
            <text:p>Structure TCC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LA REYNARDE</text:p>
          </table:table-cell>
          <table:table-cell office:value-type="string">
            <text:p>Structure autonomie (JM/Horizon sur toit)</text:p>
          </table:table-cell>
          <table:table-cell office:value-type="string">
            <text:p>Structure autonomi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24</text:p>
          </table:table-cell>
          <table:table-cell office:value-type="string">
            <text:p>24</text:p>
          </table:table-cell>
        </table:table-row>
        <table:table-row>
          <table:table-cell office:value-type="string">
            <text:p>LA REYNARDE</text:p>
          </table:table-cell>
          <table:table-cell office:value-type="string">
            <text:p>SAJE</text:p>
          </table:table-cell>
          <table:table-cell office:value-type="string">
            <text:p>SAJ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8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L'EAU VIVE</text:p>
          </table:table-cell>
          <table:table-cell office:value-type="string">
            <text:p>Placement à domicile (Foyer)</text:p>
          </table:table-cell>
          <table:table-cell office:value-type="string">
            <text:p>Placement à domicil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30</text:p>
          </table:table-cell>
          <table:table-cell office:value-type="string">
            <text:p>30</text:p>
          </table:table-cell>
        </table:table-row>
        <table:table-row>
          <table:table-cell office:value-type="string">
            <text:p>L'EAU VIVE</text:p>
          </table:table-cell>
          <table:table-cell office:value-type="string">
            <text:p>SAJE</text:p>
          </table:table-cell>
          <table:table-cell office:value-type="string">
            <text:p>SAJ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0</text:p>
          </table:table-cell>
          <table:table-cell office:value-type="string">
            <text:p/>
          </table:table-cell>
        </table:table-row>
        <table:table-row>
          <table:table-cell office:value-type="string">
            <text:p>L'EAU VIVE</text:p>
          </table:table-cell>
          <table:table-cell office:value-type="string">
            <text:p>Mecs (Foyer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52</text:p>
          </table:table-cell>
          <table:table-cell office:value-type="string">
            <text:p>52</text:p>
          </table:table-cell>
        </table:table-row>
        <table:table-row>
          <table:table-cell office:value-type="string">
            <text:p>LE GALOUBET</text:p>
          </table:table-cell>
          <table:table-cell office:value-type="string">
            <text:p>Lieu de vie et d'accueil (Foyer)</text:p>
          </table:table-cell>
          <table:table-cell office:value-type="string">
            <text:p>Lieu de vie et d'accueil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10</text:p>
          </table:table-cell>
          <table:table-cell office:value-type="string">
            <text:p>10</text:p>
          </table:table-cell>
        </table:table-row>
        <table:table-row>
          <table:table-cell office:value-type="string">
            <text:p>LE MAS DE VILLEVIEILLE</text:p>
          </table:table-cell>
          <table:table-cell office:value-type="string">
            <text:p>Accueil MNA (Diffus)</text:p>
          </table:table-cell>
          <table:table-cell office:value-type="string">
            <text:p>Accueil MNA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15</text:p>
          </table:table-cell>
          <table:table-cell office:value-type="string">
            <text:p>13</text:p>
          </table:table-cell>
        </table:table-row>
        <table:table-row>
          <table:table-cell office:value-type="string">
            <text:p>LE MAS DE VILLEVIEILLE</text:p>
          </table:table-cell>
          <table:table-cell office:value-type="string">
            <text:p>Mecs (Foyer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18</text:p>
          </table:table-cell>
          <table:table-cell office:value-type="string">
            <text:p>18</text:p>
          </table:table-cell>
        </table:table-row>
        <table:table-row>
          <table:table-cell office:value-type="string">
            <text:p>LE RAYON DE SOLEIL DE POMEYROL</text:p>
          </table:table-cell>
          <table:table-cell office:value-type="string">
            <text:p>SAJE</text:p>
          </table:table-cell>
          <table:table-cell office:value-type="string">
            <text:p>SAJ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2</text:p>
          </table:table-cell>
          <table:table-cell office:value-type="string">
            <text:p/>
          </table:table-cell>
        </table:table-row>
        <table:table-row>
          <table:table-cell office:value-type="string">
            <text:p>LE RAYON DE SOLEIL DE POMEYROL</text:p>
          </table:table-cell>
          <table:table-cell office:value-type="string">
            <text:p>Placement à domicile (Foyer)</text:p>
          </table:table-cell>
          <table:table-cell office:value-type="string">
            <text:p>Placement à domicil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32</text:p>
          </table:table-cell>
          <table:table-cell office:value-type="string">
            <text:p/>
          </table:table-cell>
        </table:table-row>
        <table:table-row>
          <table:table-cell office:value-type="string">
            <text:p>LE RAYON DE SOLEIL DE POMEYROL</text:p>
          </table:table-cell>
          <table:table-cell office:value-type="string">
            <text:p>Mecs (Foyer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35</text:p>
          </table:table-cell>
          <table:table-cell office:value-type="string">
            <text:p/>
          </table:table-cell>
        </table:table-row>
        <table:table-row>
          <table:table-cell office:value-type="string">
            <text:p>LE RELAIS</text:p>
          </table:table-cell>
          <table:table-cell office:value-type="string">
            <text:p>Centre maternel (Foyer)</text:p>
          </table:table-cell>
          <table:table-cell office:value-type="string">
            <text:p>Centre maternel</text:p>
          </table:table-cell>
          <table:table-cell office:value-type="string">
            <text:p>Hébergement</text:p>
          </table:table-cell>
          <table:table-cell office:value-type="string">
            <text:p>Fille / Femme</text:p>
          </table:table-cell>
          <table:table-cell office:value-type="string">
            <text:p>19</text:p>
          </table:table-cell>
          <table:table-cell office:value-type="string">
            <text:p>22</text:p>
          </table:table-cell>
        </table:table-row>
        <table:table-row>
          <table:table-cell office:value-type="string">
            <text:p>LES CAGANIS</text:p>
          </table:table-cell>
          <table:table-cell office:value-type="string">
            <text:p>Centre maternel (Foyer parental)</text:p>
          </table:table-cell>
          <table:table-cell office:value-type="string">
            <text:p>Centre maternel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54</text:p>
          </table:table-cell>
          <table:table-cell office:value-type="string">
            <text:p>65</text:p>
          </table:table-cell>
        </table:table-row>
        <table:table-row>
          <table:table-cell office:value-type="string">
            <text:p>L'ESCALE SAINT CHARLES</text:p>
          </table:table-cell>
          <table:table-cell office:value-type="string">
            <text:p>Structure autonomie (Diffus)</text:p>
          </table:table-cell>
          <table:table-cell office:value-type="string">
            <text:p>Structure autonomi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90</text:p>
          </table:table-cell>
          <table:table-cell office:value-type="string">
            <text:p>85</text:p>
          </table:table-cell>
        </table:table-row>
        <table:table-row>
          <table:table-cell office:value-type="string">
            <text:p>L'ESCALE SAINT CHARLES</text:p>
          </table:table-cell>
          <table:table-cell office:value-type="string">
            <text:p>Accueil MNA (Foyer)</text:p>
          </table:table-cell>
          <table:table-cell office:value-type="string">
            <text:p>Accueil MNA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114</text:p>
          </table:table-cell>
          <table:table-cell office:value-type="string">
            <text:p>103</text:p>
          </table:table-cell>
        </table:table-row>
        <table:table-row>
          <table:table-cell office:value-type="string">
            <text:p>LE SILENCE DES JUSTE</text:p>
          </table:table-cell>
          <table:table-cell office:value-type="string">
            <text:p>Lieu de vie et d'accueil</text:p>
          </table:table-cell>
          <table:table-cell office:value-type="string">
            <text:p>Lieu de vie et d'accueil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10</text:p>
          </table:table-cell>
          <table:table-cell office:value-type="string">
            <text:p/>
          </table:table-cell>
        </table:table-row>
        <table:table-row>
          <table:table-cell office:value-type="string">
            <text:p>LES MARCOTTES</text:p>
          </table:table-cell>
          <table:table-cell office:value-type="string">
            <text:p>AED-R / AEMO-R</text:p>
          </table:table-cell>
          <table:table-cell office:value-type="string">
            <text:p>AED-R / AEMO-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4</text:p>
          </table:table-cell>
          <table:table-cell office:value-type="string">
            <text:p/>
          </table:table-cell>
        </table:table-row>
        <table:table-row>
          <table:table-cell office:value-type="string">
            <text:p>LES MARCOTTES</text:p>
          </table:table-cell>
          <table:table-cell office:value-type="string">
            <text:p>Placement à domicile (Foyer)</text:p>
          </table:table-cell>
          <table:table-cell office:value-type="string">
            <text:p>Placement à domicil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44</text:p>
          </table:table-cell>
          <table:table-cell office:value-type="string">
            <text:p>63</text:p>
          </table:table-cell>
        </table:table-row>
        <table:table-row>
          <table:table-cell office:value-type="string">
            <text:p>LES MARCOTTES</text:p>
          </table:table-cell>
          <table:table-cell office:value-type="string">
            <text:p>Mecs (Foyer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61</text:p>
          </table:table-cell>
          <table:table-cell office:value-type="string">
            <text:p>54</text:p>
          </table:table-cell>
        </table:table-row>
        <table:table-row>
          <table:table-cell office:value-type="string">
            <text:p>LES MATINS BLEUS</text:p>
          </table:table-cell>
          <table:table-cell office:value-type="string">
            <text:p>SAJE</text:p>
          </table:table-cell>
          <table:table-cell office:value-type="string">
            <text:p>SAJ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0</text:p>
          </table:table-cell>
          <table:table-cell office:value-type="string">
            <text:p/>
          </table:table-cell>
        </table:table-row>
        <table:table-row>
          <table:table-cell office:value-type="string">
            <text:p>LES MATINS BLEUS</text:p>
          </table:table-cell>
          <table:table-cell office:value-type="string">
            <text:p>Placement à domicile (Expérimental)</text:p>
          </table:table-cell>
          <table:table-cell office:value-type="string">
            <text:p>Placement à domicil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10</text:p>
          </table:table-cell>
          <table:table-cell office:value-type="string">
            <text:p/>
          </table:table-cell>
        </table:table-row>
        <table:table-row>
          <table:table-cell office:value-type="string">
            <text:p>LES MATINS BLEUS</text:p>
          </table:table-cell>
          <table:table-cell office:value-type="string">
            <text:p>Mecs (Foyer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58</text:p>
          </table:table-cell>
          <table:table-cell office:value-type="string">
            <text:p/>
          </table:table-cell>
        </table:table-row>
        <table:table-row>
          <table:table-cell office:value-type="string">
            <text:p>LES MATINS BLEUS</text:p>
          </table:table-cell>
          <table:table-cell office:value-type="string">
            <text:p>Structure autonomie (Diffus)</text:p>
          </table:table-cell>
          <table:table-cell office:value-type="string">
            <text:p>Structure autonomi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10</text:p>
          </table:table-cell>
          <table:table-cell office:value-type="string">
            <text:p/>
          </table:table-cell>
        </table:table-row>
        <table:table-row>
          <table:table-cell office:value-type="string">
            <text:p>LES MATINS BLEUS</text:p>
          </table:table-cell>
          <table:table-cell office:value-type="string">
            <text:p>AED-R / AEMO-R</text:p>
          </table:table-cell>
          <table:table-cell office:value-type="string">
            <text:p>AED-R / AEMO-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7</text:p>
          </table:table-cell>
          <table:table-cell office:value-type="string">
            <text:p/>
          </table:table-cell>
        </table:table-row>
        <table:table-row>
          <table:table-cell office:value-type="string">
            <text:p>LES MATINS BLEUS</text:p>
          </table:table-cell>
          <table:table-cell office:value-type="string">
            <text:p>Placement à domicile (Foyer)</text:p>
          </table:table-cell>
          <table:table-cell office:value-type="string">
            <text:p>Placement à domicil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47</text:p>
          </table:table-cell>
          <table:table-cell office:value-type="string">
            <text:p/>
          </table:table-cell>
        </table:table-row>
        <table:table-row>
          <table:table-cell office:value-type="string">
            <text:p>L'ESQUINETO</text:p>
          </table:table-cell>
          <table:table-cell office:value-type="string">
            <text:p>Mecs (Hébergement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35</text:p>
          </table:table-cell>
          <table:table-cell office:value-type="string">
            <text:p>30</text:p>
          </table:table-cell>
        </table:table-row>
        <table:table-row>
          <table:table-cell office:value-type="string">
            <text:p>L'ESQUINETO</text:p>
          </table:table-cell>
          <table:table-cell office:value-type="string">
            <text:p>Placement à domicile (Accueil séquentiel)</text:p>
          </table:table-cell>
          <table:table-cell office:value-type="string">
            <text:p>Placement à domicil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49</text:p>
          </table:table-cell>
          <table:table-cell office:value-type="string">
            <text:p>20</text:p>
          </table:table-cell>
        </table:table-row>
        <table:table-row>
          <table:table-cell office:value-type="string">
            <text:p>L'ESQUINETO</text:p>
          </table:table-cell>
          <table:table-cell office:value-type="string">
            <text:p>Mecs (Diffus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20</text:p>
          </table:table-cell>
          <table:table-cell office:value-type="string">
            <text:p>18</text:p>
          </table:table-cell>
        </table:table-row>
        <table:table-row>
          <table:table-cell office:value-type="string">
            <text:p>LES ROMARINS - LE TAOUME</text:p>
          </table:table-cell>
          <table:table-cell office:value-type="string">
            <text:p>Mecs (Foyer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22</text:p>
          </table:table-cell>
          <table:table-cell office:value-type="string">
            <text:p>22</text:p>
          </table:table-cell>
        </table:table-row>
        <table:table-row>
          <table:table-cell office:value-type="string">
            <text:p>LES ROMARINS - LE TAOUME</text:p>
          </table:table-cell>
          <table:table-cell office:value-type="string">
            <text:p>Accueil MNA (La Minoterie MNA)</text:p>
          </table:table-cell>
          <table:table-cell office:value-type="string">
            <text:p>Accueil MNA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32</text:p>
          </table:table-cell>
          <table:table-cell office:value-type="string">
            <text:p>31</text:p>
          </table:table-cell>
        </table:table-row>
        <table:table-row>
          <table:table-cell office:value-type="string">
            <text:p>LES ROMARINS - LE TAOUME</text:p>
          </table:table-cell>
          <table:table-cell office:value-type="string">
            <text:p>Placement à domicile (Foyer)</text:p>
          </table:table-cell>
          <table:table-cell office:value-type="string">
            <text:p>Placement à domicil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18</text:p>
          </table:table-cell>
          <table:table-cell office:value-type="string">
            <text:p/>
          </table:table-cell>
        </table:table-row>
        <table:table-row>
          <table:table-cell office:value-type="string">
            <text:p>LES SAINTS -ANGES</text:p>
          </table:table-cell>
          <table:table-cell office:value-type="string">
            <text:p>Placement à domicile (Foyer)</text:p>
          </table:table-cell>
          <table:table-cell office:value-type="string">
            <text:p>Placement à domicil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28</text:p>
          </table:table-cell>
          <table:table-cell office:value-type="string">
            <text:p>20</text:p>
          </table:table-cell>
        </table:table-row>
        <table:table-row>
          <table:table-cell office:value-type="string">
            <text:p>LES SAINTS -ANGES</text:p>
          </table:table-cell>
          <table:table-cell office:value-type="string">
            <text:p>SAJE</text:p>
          </table:table-cell>
          <table:table-cell office:value-type="string">
            <text:p>SAJ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8</text:p>
          </table:table-cell>
          <table:table-cell office:value-type="string">
            <text:p>21</text:p>
          </table:table-cell>
        </table:table-row>
        <table:table-row>
          <table:table-cell office:value-type="string">
            <text:p>LES SAINTS -ANGES</text:p>
          </table:table-cell>
          <table:table-cell office:value-type="string">
            <text:p>Accueil d'urgence (Foyer)</text:p>
          </table:table-cell>
          <table:table-cell office:value-type="string">
            <text:p>Accueil d'urgenc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10</text:p>
          </table:table-cell>
          <table:table-cell office:value-type="string">
            <text:p>10</text:p>
          </table:table-cell>
        </table:table-row>
        <table:table-row>
          <table:table-cell office:value-type="string">
            <text:p>LES SAINTS -ANGES</text:p>
          </table:table-cell>
          <table:table-cell office:value-type="string">
            <text:p>Mecs (Foyer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99</text:p>
          </table:table-cell>
          <table:table-cell office:value-type="string">
            <text:p>97</text:p>
          </table:table-cell>
        </table:table-row>
        <table:table-row>
          <table:table-cell office:value-type="string">
            <text:p>LES SAINTS -ANGES</text:p>
          </table:table-cell>
          <table:table-cell office:value-type="string">
            <text:p>Structure autonomie (Diffus)</text:p>
          </table:table-cell>
          <table:table-cell office:value-type="string">
            <text:p>Structure autonomi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17</text:p>
          </table:table-cell>
          <table:table-cell office:value-type="string">
            <text:p>17</text:p>
          </table:table-cell>
        </table:table-row>
        <table:table-row>
          <table:table-cell office:value-type="string">
            <text:p>L'HOTEL DE LA FAMILLE</text:p>
          </table:table-cell>
          <table:table-cell office:value-type="string">
            <text:p>Accueil d'urgence (Hébergement)</text:p>
          </table:table-cell>
          <table:table-cell office:value-type="string">
            <text:p>Accueil d'urgenc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20</text:p>
          </table:table-cell>
          <table:table-cell office:value-type="string">
            <text:p/>
          </table:table-cell>
        </table:table-row>
        <table:table-row>
          <table:table-cell office:value-type="string">
            <text:p>LOU CANTOU</text:p>
          </table:table-cell>
          <table:table-cell office:value-type="string">
            <text:p>Centre maternel (Foyer)</text:p>
          </table:table-cell>
          <table:table-cell office:value-type="string">
            <text:p>Centre maternel</text:p>
          </table:table-cell>
          <table:table-cell office:value-type="string">
            <text:p>Hébergement</text:p>
          </table:table-cell>
          <table:table-cell office:value-type="string">
            <text:p>Fille / Femme</text:p>
          </table:table-cell>
          <table:table-cell office:value-type="string">
            <text:p>40</text:p>
          </table:table-cell>
          <table:table-cell office:value-type="string">
            <text:p/>
          </table:table-cell>
        </table:table-row>
        <table:table-row>
          <table:table-cell office:value-type="string">
            <text:p>PEPS</text:p>
          </table:table-cell>
          <table:table-cell office:value-type="string">
            <text:p>Structure autonomie (Diffus)</text:p>
          </table:table-cell>
          <table:table-cell office:value-type="string">
            <text:p>Structure autonomi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38</text:p>
          </table:table-cell>
          <table:table-cell office:value-type="string">
            <text:p>40</text:p>
          </table:table-cell>
        </table:table-row>
        <table:table-row>
          <table:table-cell office:value-type="string">
            <text:p>PEPS</text:p>
          </table:table-cell>
          <table:table-cell office:value-type="string">
            <text:p>Mecs (Foyer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Fille / Femme</text:p>
          </table:table-cell>
          <table:table-cell office:value-type="string">
            <text:p>12</text:p>
          </table:table-cell>
          <table:table-cell office:value-type="string">
            <text:p>12</text:p>
          </table:table-cell>
        </table:table-row>
        <table:table-row>
          <table:table-cell office:value-type="string">
            <text:p>PHOENIX</text:p>
          </table:table-cell>
          <table:table-cell office:value-type="string">
            <text:p>Lieu de vie et d'accueil</text:p>
          </table:table-cell>
          <table:table-cell office:value-type="string">
            <text:p>Lieu de vie et d'accueil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RESADOS</text:p>
          </table:table-cell>
          <table:table-cell office:value-type="string">
            <text:p>Accueil de jour (Relais Resados)</text:p>
          </table:table-cell>
          <table:table-cell office:value-type="string">
            <text:p>Accueil de jour</text:p>
          </table:table-cell>
          <table:table-cell office:value-type="string">
            <text:p>Accompagnement</text:p>
          </table:table-cell>
          <table:table-cell office:value-type="string">
            <text:p>Mixte</text:p>
          </table:table-cell>
          <table:table-cell office:value-type="string">
            <text:p>40</text:p>
          </table:table-cell>
          <table:table-cell office:value-type="string">
            <text:p>31</text:p>
          </table:table-cell>
        </table:table-row>
        <table:table-row>
          <table:table-cell office:value-type="string">
            <text:p>ROCHEFONDS</text:p>
          </table:table-cell>
          <table:table-cell office:value-type="string">
            <text:p>Structure autonomie (Diffus)</text:p>
          </table:table-cell>
          <table:table-cell office:value-type="string">
            <text:p>Structure autonomie</text:p>
          </table:table-cell>
          <table:table-cell office:value-type="string">
            <text:p>Hébergement</text:p>
          </table:table-cell>
          <table:table-cell office:value-type="string">
            <text:p>Fille</text:p>
          </table:table-cell>
          <table:table-cell office:value-type="string">
            <text:p>8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ROCHEFONDS</text:p>
          </table:table-cell>
          <table:table-cell office:value-type="string">
            <text:p>Mecs (Foyer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Fille / Femme</text:p>
          </table:table-cell>
          <table:table-cell office:value-type="string">
            <text:p>28</text:p>
          </table:table-cell>
          <table:table-cell office:value-type="string">
            <text:p>25</text:p>
          </table:table-cell>
        </table:table-row>
        <table:table-row>
          <table:table-cell office:value-type="string">
            <text:p>SAINT-FRANCOIS DE SALES</text:p>
          </table:table-cell>
          <table:table-cell office:value-type="string">
            <text:p>Placement à domicile (Foyer)</text:p>
          </table:table-cell>
          <table:table-cell office:value-type="string">
            <text:p>Placement à domicil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20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SAINT-FRANCOIS DE SALES</text:p>
          </table:table-cell>
          <table:table-cell office:value-type="string">
            <text:p>Accueil de jour (La Méridienne)</text:p>
          </table:table-cell>
          <table:table-cell office:value-type="string">
            <text:p>Accueil de jour</text:p>
          </table:table-cell>
          <table:table-cell office:value-type="string">
            <text:p>Accompagnement</text:p>
          </table:table-cell>
          <table:table-cell office:value-type="string">
            <text:p>Mixte</text:p>
          </table:table-cell>
          <table:table-cell office:value-type="string">
            <text:p>16</text:p>
          </table:table-cell>
          <table:table-cell office:value-type="string">
            <text:p>14</text:p>
          </table:table-cell>
        </table:table-row>
        <table:table-row>
          <table:table-cell office:value-type="string">
            <text:p>SAINT-FRANCOIS DE SALES</text:p>
          </table:table-cell>
          <table:table-cell office:value-type="string">
            <text:p>Mecs (Diffus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6</text:p>
          </table:table-cell>
          <table:table-cell office:value-type="string">
            <text:p>11</text:p>
          </table:table-cell>
        </table:table-row>
        <table:table-row>
          <table:table-cell office:value-type="string">
            <text:p>SAINT-FRANCOIS DE SALES</text:p>
          </table:table-cell>
          <table:table-cell office:value-type="string">
            <text:p>Accueil MNA (Passerelle)</text:p>
          </table:table-cell>
          <table:table-cell office:value-type="string">
            <text:p>Accueil MNA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50</text:p>
          </table:table-cell>
          <table:table-cell office:value-type="string">
            <text:p>39</text:p>
          </table:table-cell>
        </table:table-row>
        <table:table-row>
          <table:table-cell office:value-type="string">
            <text:p>SAINT-FRANCOIS DE SALES</text:p>
          </table:table-cell>
          <table:table-cell office:value-type="string">
            <text:p>Structure autonomie (Diffus)</text:p>
          </table:table-cell>
          <table:table-cell office:value-type="string">
            <text:p>Structure autonomi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50</text:p>
          </table:table-cell>
          <table:table-cell office:value-type="string">
            <text:p>50</text:p>
          </table:table-cell>
        </table:table-row>
        <table:table-row>
          <table:table-cell office:value-type="string">
            <text:p>SAINT-FRANCOIS DE SALES</text:p>
          </table:table-cell>
          <table:table-cell office:value-type="string">
            <text:p>SAJE</text:p>
          </table:table-cell>
          <table:table-cell office:value-type="string">
            <text:p>SAJ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</text:p>
          </table:table-cell>
          <table:table-cell office:value-type="string">
            <text:p>17</text:p>
          </table:table-cell>
        </table:table-row>
        <table:table-row>
          <table:table-cell office:value-type="string">
            <text:p>SAINT-FRANCOIS DE SALES</text:p>
          </table:table-cell>
          <table:table-cell office:value-type="string">
            <text:p>Mecs (Foyer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35</text:p>
          </table:table-cell>
          <table:table-cell office:value-type="string">
            <text:p>38</text:p>
          </table:table-cell>
        </table:table-row>
        <table:table-row>
          <table:table-cell office:value-type="string">
            <text:p>SAINT-MICHEL</text:p>
          </table:table-cell>
          <table:table-cell office:value-type="string">
            <text:p>Accueil MNA (Diffus)</text:p>
          </table:table-cell>
          <table:table-cell office:value-type="string">
            <text:p>Accueil MNA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50</text:p>
          </table:table-cell>
          <table:table-cell office:value-type="string">
            <text:p>42</text:p>
          </table:table-cell>
        </table:table-row>
        <table:table-row>
          <table:table-cell office:value-type="string">
            <text:p>SAINT-MICHEL</text:p>
          </table:table-cell>
          <table:table-cell office:value-type="string">
            <text:p>Mecs (Foyer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51</text:p>
          </table:table-cell>
          <table:table-cell office:value-type="string">
            <text:p>55</text:p>
          </table:table-cell>
        </table:table-row>
        <table:table-row>
          <table:table-cell office:value-type="string">
            <text:p>SAINT-MICHEL</text:p>
          </table:table-cell>
          <table:table-cell office:value-type="string">
            <text:p>AED-R / AEMO-R</text:p>
          </table:table-cell>
          <table:table-cell office:value-type="string">
            <text:p>AED-R / AEMO-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04</text:p>
          </table:table-cell>
          <table:table-cell office:value-type="string">
            <text:p>85</text:p>
          </table:table-cell>
        </table:table-row>
        <table:table-row>
          <table:table-cell office:value-type="string">
            <text:p>SAINT-MICHEL</text:p>
          </table:table-cell>
          <table:table-cell office:value-type="string">
            <text:p>Mecs (Service accueil familial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32</text:p>
          </table:table-cell>
          <table:table-cell office:value-type="string">
            <text:p>22</text:p>
          </table:table-cell>
        </table:table-row>
        <table:table-row>
          <table:table-cell office:value-type="string">
            <text:p>SAINT-MICHEL</text:p>
          </table:table-cell>
          <table:table-cell office:value-type="string">
            <text:p>Accueil d'urgence (DAI)</text:p>
          </table:table-cell>
          <table:table-cell office:value-type="string">
            <text:p>Accueil d'urgenc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SAINT-MICHEL</text:p>
          </table:table-cell>
          <table:table-cell office:value-type="string">
            <text:p>Structure autonomie (Diffus)</text:p>
          </table:table-cell>
          <table:table-cell office:value-type="string">
            <text:p>Structure autonomi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22</text:p>
          </table:table-cell>
          <table:table-cell office:value-type="string">
            <text:p>20</text:p>
          </table:table-cell>
        </table:table-row>
        <table:table-row>
          <table:table-cell office:value-type="string">
            <text:p>SAME</text:p>
          </table:table-cell>
          <table:table-cell office:value-type="string">
            <text:p>Accueil MNA (Diffus)</text:p>
          </table:table-cell>
          <table:table-cell office:value-type="string">
            <text:p>Accueil MNA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70</text:p>
          </table:table-cell>
          <table:table-cell office:value-type="string">
            <text:p>65</text:p>
          </table:table-cell>
        </table:table-row>
        <table:table-row>
          <table:table-cell office:value-type="string">
            <text:p>SAUVEGARDE 13</text:p>
          </table:table-cell>
          <table:table-cell office:value-type="string">
            <text:p>AEMO</text:p>
          </table:table-cell>
          <table:table-cell office:value-type="string">
            <text:p>AEM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800</text:p>
          </table:table-cell>
          <table:table-cell office:value-type="string">
            <text:p/>
          </table:table-cell>
        </table:table-row>
        <table:table-row>
          <table:table-cell office:value-type="string">
            <text:p>SOLIHA</text:p>
          </table:table-cell>
          <table:table-cell office:value-type="string">
            <text:p>Structure autonomie (Diffus)</text:p>
          </table:table-cell>
          <table:table-cell office:value-type="string">
            <text:p>Structure autonomie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57</text:p>
          </table:table-cell>
          <table:table-cell office:value-type="string">
            <text:p/>
          </table:table-cell>
        </table:table-row>
        <table:table-row>
          <table:table-cell office:value-type="string">
            <text:p>SOLIHA</text:p>
          </table:table-cell>
          <table:table-cell office:value-type="string">
            <text:p>Accueil MNA (Foyer)</text:p>
          </table:table-cell>
          <table:table-cell office:value-type="string">
            <text:p>Accueil MNA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38</text:p>
          </table:table-cell>
          <table:table-cell office:value-type="string">
            <text:p/>
          </table:table-cell>
        </table:table-row>
        <table:table-row>
          <table:table-cell office:value-type="string">
            <text:p>SOS VILLAGES D'ENFANTS</text:p>
          </table:table-cell>
          <table:table-cell office:value-type="string">
            <text:p>Mecs (Foyer)</text:p>
          </table:table-cell>
          <table:table-cell office:value-type="string">
            <text:p>Mecs</text:p>
          </table:table-cell>
          <table:table-cell office:value-type="string">
            <text:p>Hébergement</text:p>
          </table:table-cell>
          <table:table-cell office:value-type="string">
            <text:p>Mixte</text:p>
          </table:table-cell>
          <table:table-cell office:value-type="string">
            <text:p>60</text:p>
          </table:table-cell>
          <table:table-cell office:value-type="string">
            <text:p>6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2</meta:generator>
  </office:meta>
</office:document-meta>
</file>