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épertoire des établissements BDR">
        <table:table-row>
          <table:table-cell office:value-type="string">
            <text:p>Etablissement</text:p>
          </table:table-cell>
          <table:table-cell office:value-type="string">
            <text:p>Activité</text:p>
          </table:table-cell>
          <table:table-cell office:value-type="string">
            <text:p>Dispositif</text:p>
          </table:table-cell>
          <table:table-cell office:value-type="string">
            <text:p>Prise en charge</text:p>
          </table:table-cell>
          <table:table-cell office:value-type="string">
            <text:p>Sexe</text:p>
          </table:table-cell>
          <table:table-cell office:value-type="string">
            <text:p>Capacité autorisée</text:p>
          </table:table-cell>
          <table:table-cell office:value-type="string">
            <text:p>Capacité installée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Mecs (Le Mas Joyeux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2</text:p>
          </table:table-cell>
          <table:table-cell office:value-type="string">
            <text:p>68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Mecs (Les Mouette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5</text:p>
          </table:table-cell>
          <table:table-cell office:value-type="string">
            <text:p>59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</text:p>
          </table:table-cell>
          <table:table-cell office:value-type="string">
            <text:p/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Mecs (Le Mas Joyeux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ACTE 13</text:p>
          </table:table-cell>
          <table:table-cell office:value-type="string">
            <text:p>Structure TCC (Parenthèse + 3 Petits Points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ACTE 13</text:p>
          </table:table-cell>
          <table:table-cell office:value-type="string">
            <text:p>Mecs (DPI + DAE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8</text:p>
          </table:table-cell>
          <table:table-cell office:value-type="string">
            <text:p>47</text:p>
          </table:table-cell>
        </table:table-row>
        <table:table-row>
          <table:table-cell office:value-type="string">
            <text:p>ACTE 13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ADAMAL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AGNES DE JESSE CHARLEVAL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40</text:p>
          </table:table-cell>
          <table:table-cell office:value-type="string">
            <text:p>43</text:p>
          </table:table-cell>
        </table:table-row>
        <table:table-row>
          <table:table-cell office:value-type="string">
            <text:p>ALIZE</text:p>
          </table:table-cell>
          <table:table-cell office:value-type="string">
            <text:p>Accueil Familial (Placement familial)</text:p>
          </table:table-cell>
          <table:table-cell office:value-type="string">
            <text:p>Accueil Familia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ANEF</text:p>
          </table:table-cell>
          <table:table-cell office:value-type="string">
            <text:p>AED-R / AEMO-R (ANEF AEMO-R)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</text:p>
          </table:table-cell>
          <table:table-cell office:value-type="string">
            <text:p/>
          </table:table-cell>
        </table:table-row>
        <table:table-row>
          <table:table-cell office:value-type="string">
            <text:p>ANEF</text:p>
          </table:table-cell>
          <table:table-cell office:value-type="string">
            <text:p>AEMO (ANEF IEMO Marseille)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0</text:p>
          </table:table-cell>
          <table:table-cell office:value-type="string">
            <text:p/>
          </table:table-cell>
        </table:table-row>
        <table:table-row>
          <table:table-cell office:value-type="string">
            <text:p>ANEF</text:p>
          </table:table-cell>
          <table:table-cell office:value-type="string">
            <text:p>AEMO (ANEF Aix Tarascon)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0</text:p>
          </table:table-cell>
          <table:table-cell office:value-type="string">
            <text:p/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4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6</text:p>
          </table:table-cell>
          <table:table-cell office:value-type="string">
            <text:p/>
          </table:table-cell>
        </table:table-row>
        <table:table-row>
          <table:table-cell office:value-type="string">
            <text:p>CALENDAL</text:p>
          </table:table-cell>
          <table:table-cell office:value-type="string">
            <text:p>Mecs (Hébergement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2</text:p>
          </table:table-cell>
          <table:table-cell office:value-type="string">
            <text:p/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9</text:p>
          </table:table-cell>
          <table:table-cell office:value-type="string">
            <text:p>75</text:p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Mecs (Autonomie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9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6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ENTRE J.B.  FOUQU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Garçon / Homme</text:p>
          </table:table-cell>
          <table:table-cell office:value-type="string">
            <text:p>42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CENTRE J.B.  FOUQUE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CENTRE J.B.  FOUQUE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Garçon / Homme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CHARLES ET GABRIELLE SERV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COMPOSTELLE</text:p>
          </table:table-cell>
          <table:table-cell office:value-type="string">
            <text:p>Lieu de vie et d'accueil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POSTELLE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4</text:p>
          </table:table-cell>
          <table:table-cell office:value-type="string">
            <text:p/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ROIX-ROUGE FRANÇAIS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DELTA SUD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6</text:p>
          </table:table-cell>
          <table:table-cell office:value-type="string">
            <text:p>63</text:p>
          </table:table-cell>
        </table:table-row>
        <table:table-row>
          <table:table-cell office:value-type="string">
            <text:p>ENANÇA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</text:p>
          </table:table-cell>
          <table:table-cell office:value-type="string">
            <text:p/>
          </table:table-cell>
        </table:table-row>
        <table:table-row>
          <table:table-cell office:value-type="string">
            <text:p>EPIS</text:p>
          </table:table-cell>
          <table:table-cell office:value-type="string">
            <text:p>AEMO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0</text:p>
          </table:table-cell>
          <table:table-cell office:value-type="string">
            <text:p/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ccueil MNA (Cougit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Structure TCC (MECS SAPA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ccueil MNA (Diver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60</text:p>
          </table:table-cell>
          <table:table-cell office:value-type="string">
            <text:p>133</text:p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ccueil MNA (MISE A L'ABRI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20</text:p>
          </table:table-cell>
          <table:table-cell office:value-type="string">
            <text:p/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0</text:p>
          </table:table-cell>
          <table:table-cell office:value-type="string">
            <text:p/>
          </table:table-cell>
        </table:table-row>
        <table:table-row>
          <table:table-cell office:value-type="string">
            <text:p>HABITAT ALTERNATIF SOCIAL</text:p>
          </table:table-cell>
          <table:table-cell office:value-type="string">
            <text:p>Accueil MNA (MNA HA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HOPE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HOSPITALITE POUR LES FEMMES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HOSPITALITE POUR LES FEMM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LA BD GALOPINS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'ABRI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6</text:p>
          </table:table-cell>
          <table:table-cell office:value-type="string">
            <text:p>42</text:p>
          </table:table-cell>
        </table:table-row>
        <table:table-row>
          <table:table-cell office:value-type="string">
            <text:p>L'ABRI</text:p>
          </table:table-cell>
          <table:table-cell office:value-type="string">
            <text:p>Mecs (Autonomie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L'ABRI</text:p>
          </table:table-cell>
          <table:table-cell office:value-type="string">
            <text:p>Structure TCC (Foyer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L'ABRIVADA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4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CHAMA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LA CHAUMIERE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4</text:p>
          </table:table-cell>
          <table:table-cell office:value-type="string">
            <text:p>37</text:p>
          </table:table-cell>
        </table:table-row>
        <table:table-row>
          <table:table-cell office:value-type="string">
            <text:p>LA DRAILLE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39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LA GALIPIOT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Garçon / Homme</text:p>
          </table:table-cell>
          <table:table-cell office:value-type="string">
            <text:p>90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LA LOUV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1</text:p>
          </table:table-cell>
          <table:table-cell office:value-type="string">
            <text:p>69</text:p>
          </table:table-cell>
        </table:table-row>
        <table:table-row>
          <table:table-cell office:value-type="string">
            <text:p>LA LOUV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LOUV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2</text:p>
          </table:table-cell>
          <table:table-cell office:value-type="string">
            <text:p>73</text:p>
          </table:table-cell>
        </table:table-row>
        <table:table-row>
          <table:table-cell office:value-type="string">
            <text:p>LA MAISON DES PLUS PETITS</text:p>
          </table:table-cell>
          <table:table-cell office:value-type="string">
            <text:p>Lieu de vie et d'accueil (Hébergement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MARTINE</text:p>
          </table:table-cell>
          <table:table-cell office:value-type="string">
            <text:p>Centre maternel (Hébergement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32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Imec Fifi Turin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L'Escandaou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ESCANDAOU JUNIOR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autonomie (JM/Horizon sur toit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87</text:p>
          </table:table-cell>
          <table:table-cell office:value-type="string">
            <text:p>91</text:p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2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GALOUBET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LE MAS DE VILLEVIEILL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LE MAS DE VILLEVIEILL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LE RAYON DE SOLEIL DE POMEYROL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2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RAYON DE SOLEIL DE POMEYRO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RAYON DE SOLEIL DE POMEYROL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2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RELAIS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LES CAGANIS</text:p>
          </table:table-cell>
          <table:table-cell office:value-type="string">
            <text:p>Centre maternel (Foyer parental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4</text:p>
          </table:table-cell>
          <table:table-cell office:value-type="string">
            <text:p>66</text:p>
          </table:table-cell>
        </table:table-row>
        <table:table-row>
          <table:table-cell office:value-type="string">
            <text:p>L'ESCALE SAINT CHARL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90</text:p>
          </table:table-cell>
          <table:table-cell office:value-type="string">
            <text:p>88</text:p>
          </table:table-cell>
        </table:table-row>
        <table:table-row>
          <table:table-cell office:value-type="string">
            <text:p>L'ESCALE SAINT CHARLES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14</text:p>
          </table:table-cell>
          <table:table-cell office:value-type="string">
            <text:p>113</text:p>
          </table:table-cell>
        </table:table-row>
        <table:table-row>
          <table:table-cell office:value-type="string">
            <text:p>LE SILENCE DES JUSTE</text:p>
          </table:table-cell>
          <table:table-cell office:value-type="string">
            <text:p>Lieu de vie et d'accueil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RCOTTE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4</text:p>
          </table:table-cell>
          <table:table-cell office:value-type="string">
            <text:p>60</text:p>
          </table:table-cell>
        </table:table-row>
        <table:table-row>
          <table:table-cell office:value-type="string">
            <text:p>LES MARCOTTE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1</text:p>
          </table:table-cell>
          <table:table-cell office:value-type="string">
            <text:p>56</text:p>
          </table:table-cell>
        </table:table-row>
        <table:table-row>
          <table:table-cell office:value-type="string">
            <text:p>LES MARCOTTES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Placement à domicile (Expérimental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7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7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8</text:p>
          </table:table-cell>
          <table:table-cell office:value-type="string">
            <text:p/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Mecs (Hébergement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Placement à domicile (Accueil séquentiel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9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LES ROMARINS - LE TAOUM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8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ROMARINS - LE TAOUM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LES ROMARINS - LE TAOUME</text:p>
          </table:table-cell>
          <table:table-cell office:value-type="string">
            <text:p>Accueil MNA (La Minoterie MNA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99</text:p>
          </table:table-cell>
          <table:table-cell office:value-type="string">
            <text:p>99</text:p>
          </table:table-cell>
        </table:table-row>
        <table:table-row>
          <table:table-cell office:value-type="string">
            <text:p>L'HOTEL DE LA FAMILLE</text:p>
          </table:table-cell>
          <table:table-cell office:value-type="string">
            <text:p>Accueil d'urgence (Hébergement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/>
          </table:table-cell>
        </table:table-row>
        <table:table-row>
          <table:table-cell office:value-type="string">
            <text:p>LOU CANTOU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40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NOSY BE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OÏKOS / PEP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OÏKOS / PEPS</text:p>
          </table:table-cell>
          <table:table-cell office:value-type="string">
            <text:p>Structure autonomie (PHD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8</text:p>
          </table:table-cell>
          <table:table-cell office:value-type="string">
            <text:p>37</text:p>
          </table:table-cell>
        </table:table-row>
        <table:table-row>
          <table:table-cell office:value-type="string">
            <text:p>PHOENIX</text:p>
          </table:table-cell>
          <table:table-cell office:value-type="string">
            <text:p>Lieu de vie et d'accueil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RESADOS</text:p>
          </table:table-cell>
          <table:table-cell office:value-type="string">
            <text:p>Accueil de jour (Relais Resados)</text:p>
          </table:table-cell>
          <table:table-cell office:value-type="string">
            <text:p>Accueil de jour</text:p>
          </table:table-cell>
          <table:table-cell office:value-type="string">
            <text:p>Accompagnement</text:p>
          </table:table-cell>
          <table:table-cell office:value-type="string">
            <text:p>Mixte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ROCHEFOND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ROCHEFOND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28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Accueil de jour (La Méridienne)</text:p>
          </table:table-cell>
          <table:table-cell office:value-type="string">
            <text:p>Accueil de jour</text:p>
          </table:table-cell>
          <table:table-cell office:value-type="string">
            <text:p>Accompagnement</text:p>
          </table:table-cell>
          <table:table-cell office:value-type="string">
            <text:p>Mixte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Accueil MNA (Passerelle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47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</text:p>
          </table:table-cell>
          <table:table-cell office:value-type="string">
            <text:p>85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0</text:p>
          </table:table-cell>
          <table:table-cell office:value-type="string">
            <text:p>65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Service accueil familial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d'urgence (DAI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SAM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0</text:p>
          </table:table-cell>
          <table:table-cell office:value-type="string">
            <text:p>69</text:p>
          </table:table-cell>
        </table:table-row>
        <table:table-row>
          <table:table-cell office:value-type="string">
            <text:p>SAUVEGARDE 13</text:p>
          </table:table-cell>
          <table:table-cell office:value-type="string">
            <text:p>AEMO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00</text:p>
          </table:table-cell>
          <table:table-cell office:value-type="string">
            <text:p/>
          </table:table-cell>
        </table:table-row>
        <table:table-row>
          <table:table-cell office:value-type="string">
            <text:p>SEMO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</text:p>
          </table:table-cell>
          <table:table-cell office:value-type="string">
            <text:p/>
          </table:table-cell>
        </table:table-row>
        <table:table-row>
          <table:table-cell office:value-type="string">
            <text:p>SOLIHA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8</text:p>
          </table:table-cell>
          <table:table-cell office:value-type="string">
            <text:p/>
          </table:table-cell>
        </table:table-row>
        <table:table-row>
          <table:table-cell office:value-type="string">
            <text:p>SOLIHA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7</text:p>
          </table:table-cell>
          <table:table-cell office:value-type="string">
            <text:p/>
          </table:table-cell>
        </table:table-row>
        <table:table-row>
          <table:table-cell office:value-type="string">
            <text:p>SOS VILLAGES D'ENFANT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0</text:p>
          </table:table-cell>
          <table:table-cell office:value-type="string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